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/>
  </office:font-face-decls>
  <office:automatic-styles>
    <style:style style:name="P1" style:family="paragraph" style:parent-style-name="Standard">
      <style:text-properties style:font-name="Tahoma" fo:font-size="18pt" style:font-size-asian="18pt" style:font-size-complex="18pt"/>
    </style:style>
    <style:style style:name="P2" style:family="paragraph" style:parent-style-name="Standard">
      <style:text-properties style:font-name="Tahoma" fo:font-size="18pt" officeooo:rsid="00161cb4" officeooo:paragraph-rsid="00161cb4" style:font-size-asian="18pt" style:font-size-complex="18pt"/>
    </style:style>
    <style:style style:name="P3" style:family="paragraph" style:parent-style-name="Standard">
      <style:text-properties officeooo:paragraph-rsid="00150b04"/>
    </style:style>
    <style:style style:name="P4" style:family="paragraph" style:parent-style-name="Standard">
      <style:text-properties officeooo:rsid="00177177" officeooo:paragraph-rsid="00177177"/>
    </style:style>
    <style:style style:name="P5" style:family="paragraph" style:parent-style-name="Standard">
      <style:text-properties fo:font-weight="bold"/>
    </style:style>
    <style:style style:name="P6" style:family="paragraph" style:parent-style-name="Standard">
      <style:text-properties fo:font-weight="bold" officeooo:rsid="00177177" officeooo:paragraph-rsid="00177177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size="20pt" fo:font-weight="bold" officeooo:rsid="00177177" officeooo:paragraph-rsid="00177177" style:font-size-asian="20pt" style:font-weight-asian="bold" style:font-size-complex="20pt" style:font-weight-complex="bold"/>
    </style:style>
    <style:style style:name="P9" style:family="paragraph" style:parent-style-name="Standard">
      <style:text-properties fo:color="#ff0000" loext:opacity="100%" fo:font-size="20pt" fo:font-weight="bold" officeooo:rsid="0018801d" officeooo:paragraph-rsid="0018801d" style:font-size-asian="20pt" style:font-weight-asian="bold" style:font-size-complex="20pt" style:font-weight-complex="bold"/>
    </style:style>
    <style:style style:name="P10" style:family="paragraph" style:parent-style-name="Standard">
      <style:text-properties fo:color="#ff0000" loext:opacity="100%" fo:font-size="20pt" fo:font-weight="bold" officeooo:rsid="00177177" officeooo:paragraph-rsid="0018801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line-height="150%"/>
      <style:text-properties fo:color="#000000" loext:opacity="100%"/>
    </style:style>
    <style:style style:name="P12" style:family="paragraph" style:parent-style-name="Standard">
      <style:text-properties fo:color="#000000" loext:opacity="100%" fo:language="en" fo:country="US" fo:font-weight="bold"/>
    </style:style>
    <style:style style:name="P13" style:family="paragraph" style:parent-style-name="Standard">
      <style:text-properties fo:font-weight="bold"/>
    </style:style>
    <style:style style:name="P14" style:family="paragraph" style:parent-style-name="Standard">
      <style:text-properties fo:font-weight="bold" officeooo:rsid="001ffae6" officeooo:paragraph-rsid="001ffae6"/>
    </style:style>
    <style:style style:name="T1" style:family="text">
      <style:text-properties fo:background-color="transparent" loext:char-shading-value="0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5pt" fo:font-weight="bold" officeooo:rsid="00150b04" style:font-size-asian="15pt" style:font-weight-asian="bold" style:font-size-complex="15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language="en" fo:country="US" fo:font-weight="bold"/>
    </style:style>
    <style:style style:name="T7" style:family="text">
      <style:text-properties fo:language="en" fo:country="US" fo:font-weight="bold" fo:background-color="transparent" loext:char-shading-value="0"/>
    </style:style>
    <style:style style:name="T8" style:family="text">
      <style:text-properties fo:language="en" fo:country="US" fo:font-weight="bold" officeooo:rsid="00134753" fo:background-color="transparent" loext:char-shading-value="0"/>
    </style:style>
    <style:style style:name="T9" style:family="text">
      <style:text-properties officeooo:rsid="001c09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ttp://www.hightopmachinery.com</text:p>
      <text:p text:style-name="P1"/>
      <text:p text:style-name="P1"/>
      <text:p text:style-name="P1">HT15 with Koop 292 engine $3350.</text:p>
      <text:p text:style-name="P1">HT18-1 with Koop 292 engine,inverted arm,boom swing $4500.</text:p>
      <text:p text:style-name="P1">HT18-2 with Kubota D722 engine,<text:span text:style-name="T1">inverted arm,boom swing $6300.</text:span></text:p>
      <text:p text:style-name="P1">HT18-3 with Laidong 3TE25 engine,boom swing $9800.</text:p>
      <text:p text:style-name="P1">HT20-1 with Laidong 385 engine,inverted arm $5300.</text:p>
      <text:p text:style-name="P1">HT20-3 with Kubota D1105 engine,boom swing,cabin $11500.</text:p>
      <text:p text:style-name="P2">HT25J - 8150 usd <text:s/>s kabinou a vysuvnymi pasy</text:p>
      <text:p text:style-name="P1">HT25 with <text:span text:style-name="T1">Kubota D1105 engine,boom swing,cabin $14000.</text:span></text:p>
      <text:p text:style-name="P1">HT25-2 with Yanmar 380F engine,<text:span text:style-name="T1">inverted arm,boom swing,retractable chassis,high and low speed 17200$</text:span></text:p>
      <text:p text:style-name="P3"><text:span text:style-name="T4">HT30-8800usd </text:span><text:span text:style-name="T3">with Laidong 385 engine and boom swing.</text:span><text:span text:style-name="T5"> </text:span></text:p>
      <text:p text:style-name="Standard"/>
      <text:p text:style-name="P9">Nakladač</text:p>
      <text:p text:style-name="P8">HT910, $3000</text:p>
      <text:p text:style-name="P5">HT920,$3800 <text:span text:style-name="T9">(4 kusy v 40HQ)</text:span></text:p>
      <text:p text:style-name="P5"/>
      <text:p text:style-name="P14">elektrické</text:p>
      <text:p text:style-name="P5"><text:span text:style-name="T2">Wheel Loader HTEL12 Electric Mini Loader : $2600.<text:line-break/>HTEL06 Electric Loader:$5300<text:line-break/></text:span></text:p>
      <text:p text:style-name="P10">Traktorbagr</text:p>
      <text:p text:style-name="P10"/>
      <text:p text:style-name="P6">HT15-10 $7500, (3 kusy kontejner 40HQ)</text:p>
      <text:p text:style-name="Standard"/>
      <text:p text:style-name="P5">HT15-20 $8000,</text:p>
      <text:p text:style-name="P5">HT15-30 $9200,</text:p>
      <text:p text:style-name="P5">HT32-30 $10800,</text:p>
      <text:p text:style-name="P5">HT20-40 $11000,</text:p>
      <text:p text:style-name="P5">HT25-40 $13000.</text:p>
      <text:p text:style-name="P4"/>
      <text:p text:style-name="Standard"/>
      <text:p text:style-name="P11"><text:span text:style-name="T6">HTS25 with Kubota engine </text:span><text:span text:style-name="T7">wheel type $12800,crawler type $17000. </text:span><text:span text:style-name="T8">smykovy nakladač</text:span></text:p>
      <text:p text:style-name="P12">HT08 with Koop 192 engine $2000,boom swing add $230</text:p>
      <text:p text:style-name="P12"><text:soft-page-break/>HT10b with Koop 192 engine $2400,thumb $30.</text:p>
      <text:p text:style-name="P12">HT20-1 with Laidong 385 engine,inverted arm $5400.</text:p>
      <text:p text:style-name="Standard">HT10H,$2050</text:p>
      <text:p text:style-name="P7">HT10G with Kubota Z482 engine $4150.<text:line-break/>HT12 with Kubota Z482 engine $4150,D722 add $100.<text:line-break/>HT15 with Kubota D722 engine $4450.<text:line-break/>HT15P with Kubota Z482 engine and boom swing $4600,Kubota D722 add $150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9T08:43:33.390000000</meta:creation-date>
    <dc:date>2025-05-22T20:42:29.258000000</dc:date>
    <meta:editing-duration>PT1H1M3S</meta:editing-duration>
    <meta:editing-cycles>14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29" meta:word-count="184" meta:character-count="1278" meta:non-whitespace-character-count="1119"/>
  </office:meta>
</office:document-meta>
</file>